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style:paragraph-properties fo:line-height="150%"/>
      <style:text-properties officeooo:paragraph-rsid="001529ab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7cd60" officeooo:paragraph-rsid="0017cd60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7cd60" officeooo:paragraph-rsid="0017cd60" style:font-size-asian="9.60000038146973pt" style:font-weight-asian="bold" style:font-size-complex="11pt" style:font-weight-complex="bold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cd60" officeooo:paragraph-rsid="0017cd60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9a868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3bec0"/>
    </style:style>
    <style:style style:name="T5" style:family="text">
      <style:text-properties style:font-name="Verdana" fo:font-size="11pt" style:text-underline-style="none" fo:font-weight="normal" officeooo:rsid="00117075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3bec0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529a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3bec0" style:font-size-asian="9.60000038146973pt" style:font-weight-asian="bold" style:font-size-complex="11pt" style:font-weight-complex="bold"/>
    </style:style>
    <style:style style:name="T9" style:family="text">
      <style:text-properties officeooo:rsid="0019a8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2"><text:span text:style-name="T5">La Comisión de Educación, Ciencia, Tecnología e Innovación ha considerado el Proyecto de </text:span><text:span text:style-name="T6">Ley </text:span><text:span text:style-name="T8">Nº 38876 – CD – FSP – Ciudad Futura</text:span><text:span text:style-name="T5"> del diputado </text:span><text:span text:style-name="T6">Del Frade</text:span><text:span text:style-name="T5">, por el cual</text:span> se incorpora al ciclo superior de la <text:span text:style-name="T4">E</text:span>ducación <text:span text:style-name="T4">S</text:span>ecundaria (3ro, 4to, 5to y 6to año) el espacio curricular <text:span text:style-name="T4">R</text:span>uedas de <text:span text:style-name="T4">C</text:span>onvivencia en el ciclo básico (1ro y 2do año) para todos los establecimientos de educación secundaria y de educación técnica, de gestión oficial y de gestión privada<text:span text:style-name="T5">; y por tratarse de materia afín, se ha dispuesto su tratamiento conjunto con el Proyecto de </text:span><text:span text:style-name="T6">Comunicación </text:span><text:span text:style-name="T8">Nº 44920 – CD –</text:span><text:span text:style-name="T5"> </text:span><text:span text:style-name="T8">UCR - FPCS</text:span><text:span text:style-name="T5"> de l</text:span><text:span text:style-name="T6">a</text:span><text:span text:style-name="T5"> diputad</text:span><text:span text:style-name="T6">a</text:span><text:span text:style-name="T5"> </text:span><text:span text:style-name="T6">Orciani,</text:span><text:span text:style-name="T5"> por el cual se solicita disponga implementar la acciones necesarias para incorporar a 3°, 4° y 5° año </text:span><text:span text:style-name="T7">de</text:span><text:span text:style-name="T5"> las escuelas de educación secundaria dentro del campo de acción del programa de </text:span><text:span text:style-name="T7">R</text:span><text:span text:style-name="T5">uedas de </text:span><text:span text:style-name="T7">C</text:span><text:span text:style-name="T5">onvivencia; y por las razones expuestas en los fundamentos y las que podrá dar el miembro informante, esta Comisión aconseja la aprobación del siguiente texto único: <text:s text:c="12"/></text:span></text:p>
      <text:p text:style-name="P4">PROYECTO DE COMUNICACIÓN</text:p>
      <text:p text:style-name="P3">La Cámara de Diputados de la Provincia de Santa Fe vería con agrado que el Poder Ejecutivo, a través de sus organismos correspondientes, implemente las acciones necesarias para incorporar el espacio curricular RUEDAS DE CONVIVENCIA al ciclo superior de la educación secundaria (orientada y técnico profesional) en todos los establecimientos de gestión oficial y privada; atento a la necesidad de políticas de inclusión para jóvenes.</text:p>
      <text:p text:style-name="P6">Sala de la Comisión por Zoom, 20 de octubre de 2021.</text:p>
      <text:p text:style-name="P7">Firmantes: Diputados Balagué, De Ponti, Di Stefano, Donnet, Hynes, Peralta, <text:span text:style-name="T9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1:57:55.930900137</dc:date>
    <meta:print-date>2017-03-29T09:42:11.806000000</meta:print-date>
    <meta:editing-cycles>52</meta:editing-cycles>
    <meta:editing-duration>PT1H36M18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71" meta:character-count="1717" meta:non-whitespace-character-count="1435"/>
  </office:meta>
</office:document-meta>
</file>